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kst_20_podstawowy4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47b63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.873cm"/>
        </style:tab-stops>
      </style:paragraph-properties>
      <style:text-properties style:font-name="Arial" fo:font-size="10.5pt" fo:font-weight="bold" officeooo:paragraph-rsid="00047b63" style:font-size-asian="10.5pt" style:font-weight-asian="bold" style:font-name-complex="Arial2" style:font-size-complex="10.5pt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1" style:font-size-complex="8pt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.5pt" fo:font-weight="bold" officeooo:paragraph-rsid="00047b63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paragraph-rsid="00047b63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.5pt" officeooo:paragraph-rsid="00047b63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.5pt" fo:language="en" fo:country="US" officeooo:paragraph-rsid="00047b63" style:font-size-asian="10.5pt" style:font-name-complex="Arial2" style:font-size-complex="10.5p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style:text-underline-style="solid" style:text-underline-width="auto" style:text-underline-color="font-color" fo:font-weight="bold" officeooo:paragraph-rsid="00047b63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.5pt" officeooo:paragraph-rsid="00047b63" style:font-size-asian="10.5pt" style:font-name-complex="Arial2" style:font-size-complex="10.5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line-height="100%" fo:text-align="end" style:justify-single-word="false" fo:text-indent="0cm" style:auto-text-indent="false"/>
      <style:text-properties fo:font-size="10.5pt" officeooo:paragraph-rsid="00047b63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Arial" fo:font-size="10.5pt" fo:language="en" fo:country="US" officeooo:paragraph-rsid="00047b63" style:font-size-asian="10.5pt" style:font-name-complex="Arial2" style:font-size-complex="10.5pt"/>
    </style:style>
    <style:style style:name="P13" style:family="paragraph" style:parent-style-name="Standard">
      <style:paragraph-properties fo:margin-left="7.49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bold" officeooo:paragraph-rsid="00047b63" style:font-size-asian="10.5pt" style:font-weight-asian="bold" style:font-name-complex="Arial2" style:font-size-complex="10.5pt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047b63" fo:hyphenate="false" fo:hyphenation-remain-char-count="2" fo:hyphenation-push-char-count="2" loext:hyphenation-no-caps="false"/>
    </style:style>
    <style:style style:name="P15" style:family="paragraph" style:parent-style-name="Tekst_20_podstawowy4" style:master-page-name="Standard">
      <loext:graphic-properties draw:fill="solid" draw:fill-color="#ffffff"/>
      <style:paragraph-properties fo:margin-left="0.78cm" fo:margin-right="0cm" fo:margin-top="0cm" fo:margin-bottom="0cm" style:contextual-spacing="false" fo:line-height="100%" fo:text-align="justify" style:justify-single-word="false" fo:text-indent="-1.235cm" style:auto-text-indent="false" style:page-number="auto" fo:background-color="#ffffff">
        <style:tab-stops>
          <style:tab-stop style:position="0.797cm"/>
        </style:tab-stops>
      </style:paragraph-properties>
      <style:text-properties officeooo:paragraph-rsid="00047b63"/>
    </style:style>
    <style:style style:name="P16" style:family="paragraph" style:parent-style-name="Akapit_20_z_20_listą" style:list-style-name="WWNum1" style:master-page-name="">
      <loext:graphic-properties draw:fill="none"/>
      <style:paragraph-properties fo:margin-left="0.49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053cm"/>
          <style:tab-stop style:position="0.45cm"/>
        </style:tab-stops>
      </style:paragraph-properties>
      <style:text-properties officeooo:paragraph-rsid="0005b6ae" fo:hyphenate="false" fo:hyphenation-remain-char-count="2" fo:hyphenation-push-char-count="2" loext:hyphenation-no-caps="false"/>
    </style:style>
    <style:style style:name="P17" style:family="paragraph" style:parent-style-name="List_20_Paragraph" style:list-style-name="WW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Arial" fo:font-size="10.5pt" officeooo:paragraph-rsid="00047b63" style:font-name-asian="Calibri" style:font-size-asian="10.5pt" style:font-name-complex="Arial2" style:font-size-complex="10.5pt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100529" fo:hyphenate="false" fo:hyphenation-remain-char-count="2" fo:hyphenation-push-char-count="2" loext:hyphenation-no-caps="false"/>
    </style:style>
    <style:style style:name="P19" style:family="paragraph" style:parent-style-name="Normalny_20__28_Web_29_" style:list-style-name="WWNum1">
      <style:paragraph-properties fo:margin-top="0cm" fo:margin-bottom="0cm" style:contextual-spacing="false" fo:line-height="100%"/>
      <style:text-properties style:font-name="Arial1" fo:font-size="10.5pt" fo:language="en" fo:country="US" officeooo:paragraph-rsid="0005b6ae" style:font-size-asian="10.5pt" style:font-name-complex="Arial1" style:font-size-complex="10.5pt"/>
    </style:style>
    <style:style style:name="P20" style:family="paragraph" style:parent-style-name="Normalny_20__28_Web_29_" style:list-style-name="WWNum1">
      <style:paragraph-properties fo:margin-top="0cm" fo:margin-bottom="0cm" style:contextual-spacing="false" fo:line-height="100%"/>
      <style:text-properties style:font-name="Arial1" fo:font-size="10.5pt" officeooo:paragraph-rsid="0005b6ae" style:font-size-asian="10.5pt" style:font-name-complex="Arial1" style:font-size-complex="10.5pt"/>
    </style:style>
    <style:style style:name="P21" style:family="paragraph" style:parent-style-name="Normalny_20__28_Web_29_" style:list-style-name="WWNum1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Arial1" fo:font-size="10.5pt" fo:language="en" fo:country="US" officeooo:paragraph-rsid="0005b6ae" style:font-size-asian="10.5pt" style:font-name-complex="Arial1" style:font-size-complex="10.5pt"/>
    </style:style>
    <style:style style:name="P22" style:family="paragraph" style:parent-style-name="Normalny_20__28_Web_29_" style:list-style-name="WWNum1" style:master-page-name="">
      <loext:graphic-properties draw:fill="none"/>
      <style:paragraph-properties fo:margin-left="1.3cm" fo:margin-right="0cm" fo:margin-top="0cm" fo:margin-bottom="0cm" style:contextual-spacing="false" fo:line-height="100%" fo:hyphenation-ladder-count="no-limit" fo:text-indent="-1.401cm" style:auto-text-indent="false" style:page-number="auto" fo:background-color="transparent">
        <style:tab-stops>
          <style:tab-stop style:position="-0.82cm"/>
        </style:tab-stops>
      </style:paragraph-properties>
      <style:text-properties officeooo:paragraph-rsid="0005b6ae" fo:hyphenate="true" fo:hyphenation-remain-char-count="2" fo:hyphenation-push-char-count="2" loext:hyphenation-no-caps="false"/>
    </style:style>
    <style:style style:name="P23" style:family="paragraph" style:parent-style-name="Normalny_20__28_Web_29_" style:list-style-name="WWNum1" style:master-page-name="">
      <loext:graphic-properties draw:fill="none"/>
      <style:paragraph-properties fo:margin-left="1.3cm" fo:margin-right="0cm" fo:margin-top="0cm" fo:margin-bottom="0cm" style:contextual-spacing="false" fo:line-height="100%" fo:hyphenation-ladder-count="no-limit" fo:text-indent="-1.401cm" style:auto-text-indent="false" style:page-number="auto" fo:background-color="transparent">
        <style:tab-stops>
          <style:tab-stop style:position="-0.794cm"/>
        </style:tab-stops>
      </style:paragraph-properties>
      <style:text-properties style:font-name="Arial1" fo:font-size="10.5pt" officeooo:paragraph-rsid="0005b6ae" style:font-size-asian="10.5pt" style:font-name-complex="Arial1" style:font-size-complex="10.5pt" fo:hyphenate="true" fo:hyphenation-remain-char-count="2" fo:hyphenation-push-char-count="2" loext:hyphenation-no-caps="false"/>
    </style:style>
    <style:style style:name="P24" style:family="paragraph" style:parent-style-name="Standard" style:list-style-name="WWNum1" style:master-page-name="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style:page-number="auto">
        <style:tab-stops>
          <style:tab-stop style:position="0.501cm"/>
        </style:tab-stops>
      </style:paragraph-properties>
      <style:text-properties fo:font-size="10.5pt" officeooo:paragraph-rsid="00047b63" style:font-size-asian="10.5pt" style:font-size-complex="10.5pt"/>
    </style:style>
    <style:style style:name="P25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0.5pt" officeooo:paragraph-rsid="0005b6ae" style:font-name-asian="Calibri" style:font-size-asian="10.5pt" style:font-name-complex="Arial2" style:font-size-complex="10.5pt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fo:font-size="10.5pt" officeooo:paragraph-rsid="00047b63" style:font-size-asian="10.5pt" style:font-size-complex="10.5pt"/>
    </style:style>
    <style:style style:name="P27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Arial1" fo:font-size="10.5pt" officeooo:paragraph-rsid="0005b6ae" style:font-size-asian="10.5pt" style:font-name-complex="Arial1" style:font-size-complex="10.5pt"/>
    </style:style>
    <style:style style:name="P28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5b6ae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/>
      <style:text-properties style:font-name="Arial1" fo:font-size="10.5pt" officeooo:paragraph-rsid="0005b6ae" style:font-size-asian="10.5pt" style:font-name-complex="Arial1" style:font-size-complex="10.5pt"/>
    </style:style>
    <style:style style:name="P30" style:family="paragraph" style:parent-style-name="Standard" style:list-style-name="WWNum1">
      <style:paragraph-properties fo:margin-top="0cm" fo:margin-bottom="0cm" style:contextual-spacing="false" fo:line-height="100%"/>
      <style:text-properties style:font-name="Arial1" officeooo:paragraph-rsid="0005b6ae" style:font-name-complex="Arial1" style:font-size-complex="12pt"/>
    </style:style>
    <style:style style:name="P31" style:family="paragraph" style:parent-style-name="Standard" style:list-style-name="WWNum1">
      <style:paragraph-properties fo:margin-top="0cm" fo:margin-bottom="0cm" style:contextual-spacing="false" fo:line-height="100%"/>
      <style:text-properties officeooo:paragraph-rsid="0005b6ae"/>
    </style:style>
    <style:style style:name="P32" style:family="paragraph" style:parent-style-name="Text_20_body_20_indent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style:font-name="Arial" fo:font-size="10.5pt" officeooo:paragraph-rsid="00047b63" style:font-size-asian="10.5pt" style:font-name-complex="Arial2" style:font-size-complex="10.5pt"/>
    </style:style>
    <style:style style:name="P33" style:family="paragraph" style:parent-style-name="Text_20_body_20_indent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0.5pt" officeooo:paragraph-rsid="0005b6ae" style:font-size-asian="10.5pt" style:font-name-complex="Arial1" style:font-size-complex="10.5pt"/>
    </style:style>
    <style:style style:name="P34" style:family="paragraph" style:parent-style-name="Text_20_body_20_indent" style:list-style-name="WWNum1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5b6ae"/>
    </style:style>
    <style:style style:name="P35" style:family="paragraph" style:parent-style-name="Text_20_body_20_indent" style:list-style-name="WWNum1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5b6ae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00529" style:font-name-complex="Arial2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officeooo:rsid="00047b63" style:font-size-asian="10.5pt" style:font-name-complex="Arial2" style:font-size-complex="10.5pt"/>
    </style:style>
    <style:style style:name="T6" style:family="text">
      <style:text-properties style:font-name="Arial" fo:font-size="10.5pt" officeooo:rsid="00100529" style:font-size-asian="10.5pt" style:font-name-complex="Arial2" style:font-size-complex="10.5pt"/>
    </style:style>
    <style:style style:name="T7" style:family="text">
      <style:text-properties style:font-name="Arial" fo:font-size="10.5pt" officeooo:rsid="0011fe3d" style:font-size-asian="10.5pt" style:font-name-complex="Arial2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9" style:family="text">
      <style:text-properties style:font-name="Arial" fo:font-size="10.5pt" fo:font-weight="bold" officeooo:rsid="00047b63" style:font-size-asian="10.5pt" style:font-weight-asian="bold" style:font-name-complex="Arial2" style:font-size-complex="10.5pt" style:font-weight-complex="bold"/>
    </style:style>
    <style:style style:name="T10" style:family="text">
      <style:text-properties style:font-name="Arial" fo:font-size="10.5pt" fo:font-weight="bold" officeooo:rsid="0011fe3d" style:font-size-asian="10.5pt" style:font-weight-asian="bold" style:font-name-complex="Arial2" style:font-size-complex="10.5pt" style:font-weight-complex="bold"/>
    </style:style>
    <style:style style:name="T11" style:family="text">
      <style:text-properties style:font-name="Arial" fo:font-size="10.5pt" fo:language="pl" fo:country="PL" fo:font-weight="bold" officeooo:rsid="00047b63" style:font-name-asian="Verdana1" style:font-size-asian="10.5pt" style:font-weight-asian="bold" style:font-name-complex="Arial2" style:font-size-complex="10.5pt"/>
    </style:style>
    <style:style style:name="T12" style:family="text">
      <style:text-properties style:font-name="Arial" fo:font-size="10.5pt" fo:language="pl" fo:country="PL" fo:font-weight="bold" officeooo:rsid="00100529" style:font-name-asian="Verdana1" style:font-size-asian="10.5pt" style:font-weight-asian="bold" style:font-name-complex="Arial2" style:font-size-complex="10.5pt"/>
    </style:style>
    <style:style style:name="T13" style:family="text">
      <style:text-properties style:font-name="Arial" fo:font-size="10.5pt" officeooo:rsid="00047b63" style:font-name-asian="Verdana1" style:font-size-asian="10.5pt" style:font-name-complex="Arial2" style:font-size-complex="10.5pt"/>
    </style:style>
    <style:style style:name="T14" style:family="text">
      <style:text-properties style:font-name="Arial" fo:font-size="10.5pt" officeooo:rsid="000bcd3f" style:font-name-asian="Verdana1" style:font-size-asian="10.5pt" style:font-name-complex="Arial2" style:font-size-complex="10.5pt"/>
    </style:style>
    <style:style style:name="T15" style:family="text">
      <style:text-properties style:font-name="Arial" fo:font-size="10.5pt" officeooo:rsid="000fcbd3" style:font-name-asian="Verdana1" style:font-size-asian="10.5pt" style:font-name-complex="Arial2" style:font-size-complex="10.5pt"/>
    </style:style>
    <style:style style:name="T16" style:family="text">
      <style:text-properties style:font-name="Arial" fo:font-size="10.5pt" officeooo:rsid="0011fe3d" style:font-name-asian="Verdana1" style:font-size-asian="10.5pt" style:font-name-complex="Arial2" style:font-size-complex="10.5pt"/>
    </style:style>
    <style:style style:name="T17" style:family="text">
      <style:text-properties style:use-window-font-color="true" loext:opacity="0%" style:font-name="Arial" fo:language="pl" fo:country="PL" fo:font-weight="bold" style:letter-kerning="false" style:font-name-asian="Verdana1" style:language-asian="en" style:country-asian="US" style:font-weight-asian="bold" style:font-name-complex="Arial2" style:language-complex="ar" style:country-complex="SA"/>
    </style:style>
    <style:style style:name="T18" style:family="text">
      <style:text-properties style:use-window-font-color="true" loext:opacity="0%" style:font-name="Arial" fo:language="pl" fo:country="PL" fo:font-weight="bold" officeooo:rsid="00047b63" style:letter-kerning="false" style:font-name-asian="Verdana1" style:language-asian="en" style:country-asian="US" style:font-weight-asian="bold" style:font-name-complex="Arial2" style:language-complex="ar" style:country-complex="SA"/>
    </style:style>
    <style:style style:name="T19" style:family="text">
      <style:text-properties style:use-window-font-color="true" loext:opacity="0%" style:font-name="Arial" fo:language="pl" fo:country="PL" style:letter-kerning="false" style:font-name-asian="Calibri" style:language-asian="en" style:country-asian="US" style:font-name-complex="Arial2" style:language-complex="ar" style:country-complex="SA"/>
    </style:style>
    <style:style style:name="T20" style:family="text">
      <style:text-properties style:use-window-font-color="true" loext:opacity="0%" style:font-name="Arial" fo:language="pl" fo:country="PL" officeooo:rsid="00100529" style:letter-kerning="false" style:font-name-asian="Calibri" style:language-asian="en" style:country-asian="US" style:font-name-complex="Arial2" style:language-complex="ar" style:country-complex="SA"/>
    </style:style>
    <style:style style:name="T21" style:family="text">
      <style:text-properties style:use-window-font-color="true" loext:opacity="0%" style:font-name="Arial" fo:font-size="10.5pt" fo:language="pl" fo:country="PL" style:letter-kerning="false" style:font-name-asian="Verdana1" style:font-size-asian="10.5pt" style:language-asian="en" style:country-asian="US" style:font-name-complex="Arial2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l" fo:country="PL" officeooo:rsid="00047b63" style:letter-kerning="false" style:font-name-asian="Verdana1" style:font-size-asian="10.5pt" style:language-asian="en" style:country-asian="US" style:font-name-complex="Arial2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l" fo:country="PL" officeooo:rsid="00100529" style:letter-kerning="false" style:font-name-asian="Verdana1" style:font-size-asian="10.5pt" style:language-asian="en" style:country-asian="US" style:font-name-complex="Arial2" style:font-size-complex="10.5pt" style:language-complex="ar" style:country-complex="SA"/>
    </style:style>
    <style:style style:name="T24" style:family="text">
      <style:text-properties style:use-window-font-color="true" loext:opacity="0%" style:font-name="Arial" fo:font-size="10.5pt" fo:language="pl" fo:country="PL" officeooo:rsid="0011fe3d" style:letter-kerning="false" style:font-name-asian="Verdana1" style:font-size-asian="10.5pt" style:language-asian="en" style:country-asian="US" style:font-name-complex="Arial2" style:font-size-complex="10.5pt" style:language-complex="ar" style:country-complex="SA"/>
    </style:style>
    <style:style style:name="T25" style:family="text">
      <style:text-properties style:use-window-font-color="true" loext:opacity="0%" style:font-name="Arial" fo:font-size="10.5pt" fo:language="pl" fo:country="PL" style:letter-kerning="false" style:font-name-asian="Calibri" style:font-size-asian="10.5pt" style:language-asian="en" style:country-asian="US" style:font-name-complex="Arial2" style:font-size-complex="10.5pt" style:language-complex="ar" style:country-complex="SA"/>
    </style:style>
    <style:style style:name="T26" style:family="text">
      <style:text-properties style:use-window-font-color="true" loext:opacity="0%" style:font-name="Arial" fo:font-size="10.5pt" fo:language="pl" fo:country="PL" officeooo:rsid="00100529" style:letter-kerning="false" style:font-name-asian="Calibri" style:font-size-asian="10.5pt" style:language-asian="en" style:country-asian="US" style:font-name-complex="Arial2" style:font-size-complex="10.5pt" style:language-complex="ar" style:country-complex="SA"/>
    </style:style>
    <style:style style:name="T27" style:family="text">
      <style:text-properties style:use-window-font-color="true" loext:opacity="0%" style:font-name="Arial" fo:font-size="10.5pt" fo:language="pl" fo:country="PL" officeooo:rsid="0011fe3d" style:letter-kerning="false" style:font-name-asian="Calibri" style:font-size-asian="10.5pt" style:language-asian="en" style:country-asian="US" style:font-name-complex="Arial2" style:font-size-complex="10.5pt" style:language-complex="ar" style:country-complex="SA"/>
    </style:style>
    <style:style style:name="T28" style:family="text">
      <style:text-properties style:use-window-font-color="true" loext:opacity="0%" style:font-name="Arial" fo:font-size="10.5pt" fo:language="pl" fo:country="PL" fo:font-weight="bold" style:letter-kerning="false" style:font-name-asian="Verdana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29" style:family="text">
      <style:text-properties style:use-window-font-color="true" loext:opacity="0%" style:font-name="Arial" fo:font-size="10.5pt" fo:language="pl" fo:country="PL" fo:font-weight="bold" officeooo:rsid="0011fe3d" style:letter-kerning="false" style:font-name-asian="Verdana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30" style:family="text">
      <style:text-properties style:use-window-font-color="true" loext:opacity="0%" style:font-name="Arial1" fo:font-size="10.5pt" fo:language="pl" fo:country="PL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T31" style:family="text">
      <style:text-properties style:use-window-font-color="true" loext:opacity="0%" style:font-name="Arial1" style:text-underline-style="solid" style:text-underline-width="auto" style:text-underline-color="font-color" fo:font-weight="bold" style:font-weight-asian="bold" style:font-name-complex="Arial1"/>
    </style:style>
    <style:style style:name="T32" style:family="text">
      <style:text-properties style:use-window-font-color="true" loext:opacity="0%" style:font-name="Arial1" style:text-underline-style="solid" style:text-underline-width="auto" style:text-underline-color="font-color" fo:font-weight="bold" officeooo:rsid="000dc630" style:font-weight-asian="bold" style:font-name-complex="Arial1"/>
    </style:style>
    <style:style style:name="T33" style:family="text">
      <style:text-properties style:use-window-font-color="true" loext:opacity="0%" style:font-name="Arial1" style:text-underline-style="solid" style:text-underline-width="auto" style:text-underline-color="font-color" fo:font-weight="bold" officeooo:rsid="00092a74" style:font-weight-asian="bold" style:font-name-complex="Arial1"/>
    </style:style>
    <style:style style:name="T34" style:family="text">
      <style:text-properties style:use-window-font-color="true" loext:opacity="0%" style:font-name="Arial1" style:font-name-complex="Arial1"/>
    </style:style>
    <style:style style:name="T35" style:family="text">
      <style:text-properties style:font-name="Arial1" style:font-name-complex="Arial1"/>
    </style:style>
    <style:style style:name="T36" style:family="text">
      <style:text-properties style:font-name="Arial1" style:font-name-complex="Arial1" style:font-size-complex="12pt"/>
    </style:style>
    <style:style style:name="T37" style:family="text">
      <style:text-properties style:font-name="Arial1" officeooo:rsid="00047b63" style:font-name-complex="Arial1"/>
    </style:style>
    <style:style style:name="T38" style:family="text">
      <style:text-properties style:font-name="Arial1" officeooo:rsid="00092a74" style:font-name-complex="Arial1"/>
    </style:style>
    <style:style style:name="T39" style:family="text">
      <style:text-properties style:font-name="Arial1" officeooo:rsid="000e871b" style:font-name-complex="Arial1"/>
    </style:style>
    <style:style style:name="T40" style:family="text">
      <style:text-properties style:font-name="Arial1" fo:font-size="10.5pt" style:font-size-asian="10.5pt" style:font-name-complex="Arial1" style:font-size-complex="10.5pt"/>
    </style:style>
    <style:style style:name="T41" style:family="text">
      <style:text-properties style:font-name="Arial1" fo:font-size="10.5pt" fo:language="en" fo:country="US" style:font-size-asian="10.5pt" style:font-name-complex="Arial1" style:font-size-complex="10.5pt"/>
    </style:style>
    <style:style style:name="T42" style:family="text">
      <style:text-properties style:font-name="Arial1" fo:font-size="11pt" style:font-size-asian="11pt" style:font-name-complex="Arial1" style:font-size-complex="11pt"/>
    </style:style>
    <style:style style:name="T4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44" style:family="text">
      <style:text-properties style:font-name="Arial1" fo:font-size="8pt" style:font-name-asian="Arial1" style:font-size-asian="8pt" style:font-name-complex="Arial1" style:font-size-complex="8pt"/>
    </style:style>
    <style:style style:name="T45" style:family="text">
      <style:text-properties style:font-name="Arial1" fo:font-size="8pt" style:font-size-asian="8pt" style:font-name-complex="Arial1" style:font-size-complex="8pt"/>
    </style:style>
    <style:style style:name="T46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47" style:family="text">
      <style:text-properties style:font-name="Arial1" fo:language="pl" fo:country="PL" style:font-name-asian="Times New Roman" style:language-asian="zh" style:country-asian="CN" style:font-name-complex="Arial1" style:language-complex="ar" style:country-complex="SA"/>
    </style:style>
    <style:style style:name="T48" style:family="text">
      <style:text-properties style:font-name="Arial1" fo:language="pl" fo:country="PL" officeooo:rsid="00092a74" style:font-name-asian="Times New Roman" style:language-asian="zh" style:country-asian="CN" style:font-name-complex="Arial1" style:language-complex="ar" style:country-complex="SA"/>
    </style:style>
    <style:style style:name="T49" style:family="text">
      <style:text-properties style:font-name="Arial1" fo:font-style="italic" fo:font-weight="bold" style:font-style-asian="italic" style:font-weight-asian="bold" style:font-name-complex="Arial1"/>
    </style:style>
    <style:style style:name="T50" style:family="text">
      <style:text-properties style:font-name="Arial1" fo:font-weight="bold" style:font-weight-asian="bold" style:font-name-complex="Arial1"/>
    </style:style>
    <style:style style:name="T51" style:family="text">
      <style:text-properties style:text-position="super 58%" style:font-name="Arial1" fo:font-size="10.5pt" fo:language="en" fo:country="US" style:font-size-asian="10.5pt" style:font-name-complex="Arial1" style:font-size-complex="10.5pt"/>
    </style:style>
    <style:style style:name="T52" style:family="text">
      <style:text-properties style:text-position="0% 100%" style:font-name="Arial1" fo:font-size="10.5pt" style:font-size-asian="10.5pt" style:font-name-complex="Arial1" style:font-size-complex="10.5pt"/>
    </style:style>
    <style:style style:name="T53" style:family="text">
      <style:text-properties officeooo:rsid="0005b6ae"/>
    </style:style>
    <style:style style:name="T54" style:family="text">
      <style:text-properties officeooo:rsid="0011fe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Znak sprawy: </text:span><text:span text:style-name="T28">SZP - </text:span><text:span text:style-name="T29">5</text:span><text:span text:style-name="T28">/2020/PN</text:span><text:span text:style-name="T8"> <text:tab/><text:tab/><text:tab/><text:tab/><text:tab/><text:tab/></text:span></text:p>
      <text:p text:style-name="P11"><text:span text:style-name="T2">Załącznik nr 1 do </text:span><text:span text:style-name="T19">SIWZ</text:span></text:p>
      <text:p text:style-name="P5">DANE WYKONAWCY: </text:p>
      <text:p text:style-name="P7">Nazwa i adres siedziby Wykonawcy: …………………………………...………………………………………</text:p>
      <text:p text:style-name="P7">Nr NIP: ………………………………..…………… Nr REGON: ………………………..……………………..</text:p>
      <text:p text:style-name="P7">Nr telefonu ……………………………………………………………………………………..………………….</text:p>
      <text:p text:style-name="P8">Nr faksu ………………………………………………………………………………………..…………………..</text:p>
      <text:p text:style-name="P12"/>
      <text:p text:style-name="P8">e-mail:…………………………………………………………………………………………………………….…</text:p>
      <text:p text:style-name="P8">KRS/CEiDG ………………………………………………………………………………………………..……...</text:p>
      <text:p text:style-name="P7">Dane osoby upoważnionej do kontaktowania się z Zamawiającym: …………………..……………………</text:p>
      <text:p text:style-name="P7">……………………………………………………………………………………………………………………… <text:s text:c="9"/></text:p>
      <text:p text:style-name="P9"/>
      <text:p text:style-name="P9">FORMULARZ OFERTOWY</text:p>
      <text:p text:style-name="P10"/>
      <text:p text:style-name="P13">Wojewódzki Samodzielny Zespół</text:p>
      <text:p text:style-name="P13">Publicznych Zakładów Opieki Zdrowotnej</text:p>
      <text:p text:style-name="P13">im. prof. <text:s/>Eugeniusza Wilczkowskiego</text:p>
      <text:p text:style-name="P13">w Gostyninie, ul. Zalesie 1</text:p>
      <text:p text:style-name="P10"/>
      <text:p text:style-name="P6">I.</text:p>
      <text:p text:style-name="P1"><text:span text:style-name="T4">Nawiązując do </text:span><text:span text:style-name="T21">postępowania przetargowego nr SZP - </text:span><text:span text:style-name="T24">5</text:span><text:span text:style-name="T21">/2020/PN</text:span><text:span text:style-name="T4"> z dnia </text:span><text:span text:style-name="T16">10</text:span><text:span text:style-name="T21">.</text:span><text:span text:style-name="T23">12</text:span><text:span text:style-name="T21">.2020 </text:span><text:span text:style-name="T4">r., oferujemy wykonanie przedmiotu zamówienia </text:span><text:span text:style-name="T5">dla zadania p.n. </text:span><text:span text:style-name="T9">“</text:span><text:span text:style-name="T10">Sukcesywna</text:span><text:span text:style-name="T7"> </text:span><text:span text:style-name="T11">dostawa </text:span><text:span text:style-name="T12">rękawic</text:span><text:span text:style-name="T11"> jednorazowy</text:span><text:span text:style-name="T12">ch</text:span><text:span text:style-name="T11">”</text:span><text:span text:style-name="T8"> </text:span><text:span text:style-name="T13">dla Wojewódzkiego Samodzielnego Zespołu Publicznych Zakładów Opieki Zdrowotnej im. </text:span><text:span text:style-name="T14">p</text:span><text:span text:style-name="T13">rof. Eugeniusza Wilczkowskiego w Gostyninie, ul. Zalesie 1, 09-500 Gostynin</text:span><text:span text:style-name="T4">.</text:span></text:p>
      <text:p text:style-name="P2">II.</text:p>
      <text:list xml:id="list577954620" text:style-name="WWNum1">
        <text:list-item>
          <text:p text:style-name="P32">Wynagrodzenie za wykonanie przedmiotu zamówienia wynosi (brutto) ………………..…. złotych (………………………………………………………………………………………………….............……) i uwzględnia podatek VAT w wysokości ……%, tj. kwotę …………………… złotych, w tym: </text:p>
        </text:list-item>
      </text:list>
      <text:p text:style-name="P14"><text:span text:style-name="T4">1) </text:span><text:span text:style-name="T7">Pozycja </text:span><text:span text:style-name="T4">1 </text:span><text:span text:style-name="T6"><text:s/></text:span><text:span text:style-name="T4">wynosi: </text:span><text:span text:style-name="T25">...............</text:span><text:span text:style-name="T4"> złotych (</text:span><text:span text:style-name="T25">........................................</text:span><text:span text:style-name="T4">) i uwzględnia podatek VAT <text:tab/>w <text:tab/>wysokości </text:span><text:span text:style-name="T25">......</text:span><text:span text:style-name="T4">%, tj. kwotę </text:span><text:span text:style-name="T25">............</text:span><text:span text:style-name="T4"> złotych,</text:span></text:p>
      <text:p text:style-name="P18"><text:span text:style-name="T4">2) </text:span><text:span text:style-name="T27">Pozycja</text:span><text:span text:style-name="T26"> </text:span><text:span text:style-name="T27">2</text:span><text:span text:style-name="T25"> </text:span><text:span text:style-name="T26"><text:s/></text:span><text:span text:style-name="T4"><text:s/>wynosi: </text:span><text:span text:style-name="T25">...............</text:span><text:span text:style-name="T4"> złotych (</text:span><text:span text:style-name="T25">........................................</text:span><text:span text:style-name="T4">) i uwzględnia podatek <text:tab/>VAT <text:tab/>w wysokości </text:span><text:span text:style-name="T25">......</text:span><text:span text:style-name="T4">%, tj. kwotę </text:span><text:span text:style-name="T25">............</text:span><text:span text:style-name="T4"> złotych,</text:span></text:p>
      <text:p text:style-name="P18"><text:span text:style-name="T4">3) </text:span><text:span text:style-name="T7">Pozycja</text:span><text:span text:style-name="T6"> </text:span><text:span text:style-name="T7">3</text:span><text:span text:style-name="T4"> </text:span><text:span text:style-name="T6"><text:s/></text:span><text:span text:style-name="T4">wynosi: </text:span><text:span text:style-name="T25">...............</text:span><text:span text:style-name="T4"> złotych (</text:span><text:span text:style-name="T25">........................................</text:span><text:span text:style-name="T4">) i uwzględnia podatek VAT <text:tab/>w <text:tab/>wysokości </text:span><text:span text:style-name="T25">......</text:span><text:span text:style-name="T4">%, tj. kwotę </text:span><text:span text:style-name="T25">............</text:span><text:span text:style-name="T4"> złotych,</text:span></text:p>
      <text:p text:style-name="P18"><text:span text:style-name="T4">4)</text:span><text:span text:style-name="T27">Pozycja 4</text:span><text:span text:style-name="T26"> </text:span><text:span text:style-name="T4"><text:s/>wynosi: </text:span><text:span text:style-name="T25">...............</text:span><text:span text:style-name="T4"> złotych (</text:span><text:span text:style-name="T25">........................................</text:span><text:span text:style-name="T4">) i uwzględnia podatek VAT <text:tab/>w <text:tab/>wysokości </text:span><text:span text:style-name="T25">......</text:span><text:span text:style-name="T4">%, tj. kwotę </text:span><text:span text:style-name="T25">............</text:span><text:span text:style-name="T4"> złotych,</text:span></text:p>
      <text:list xml:id="list85806042841938" text:continue-numbering="true" text:style-name="WWNum1">
        <text:list-item>
          <text:p text:style-name="P24"><text:span text:style-name="T31">CZAS DOSTAWY: …… dni robocze/</text:span><text:span text:style-name="T32">ych</text:span><text:span text:style-name="T31"> do godziny 1</text:span><text:span text:style-name="T33">5</text:span><text:span text:style-name="T31">:00</text:span><text:span text:style-name="T34"> (od poniedziałku do piątku) od momentu złożenia zapotrzebowania, zgodnie z treścią zamówienia otrzymanego telefonicznie. </text:span></text:p>
          <text:list>
            <text:list-item>
              <text:list>
                <text:list-item>
                  <text:list>
                    <text:list-header>
                      <text:p text:style-name="P26"><text:span text:style-name="T35"><text:s text:c="3"/>Punktacja za zaoferowany czas dostawy zostanie przyznana na podstawie </text:span><text:span text:style-name="T37">rozdzia</text:span><text:span text:style-name="T38">łu</text:span><text:span text:style-name="T37"> </text:span><text:span text:style-name="T38">XVI</text:span><text:span text:style-name="T39">I</text:span><text:span text:style-name="T38">I</text:span><text:span text:style-name="T35"> </text:span><text:span text:style-name="T47">SIWZ</text:span><text:span text:style-name="T35"> <text:tab/>„</text:span><text:span text:style-name="T49">Opis kryteriów, którymi zamawiający będzie się kierował przy wyborze oferty, wraz z <text:tab/>podaniem znaczenia tych kryteriów i sposobu oceny ofert</text:span><text:span text:style-name="T50">”. </text:span><text:span text:style-name="T35">Minimalny czas dostawy </text:span><text:span text:style-name="T38">3</text:span><text:span text:style-name="T35"> d</text:span><text:span text:style-name="T38">ni</text:span><text:span text:style-name="T35">, <text:tab/>maksymalny czas dostawy </text:span><text:span text:style-name="T48">5</text:span><text:span text:style-name="T35"> dni robocz</text:span><text:span text:style-name="T38">ych</text:span><text:span text:style-name="T35"> (od poniedziałku do piątku) zgodnie z zapisami SIWZ. <text:tab/>Zamawiający wymaga, aby Wykonawca zaoferował czas dostawy wyrażony w pełnych dniach z tym, <text:tab/>że dostawa musi nastąpić w dniu w którym upływa jej termin do godziny 1</text:span><text:span text:style-name="T38">5</text:span><text:span text:style-name="T35">:00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7">Oświadczamy, że w przypadku wybrania naszej oferty dostawy będziemy realizować zgodnie z wymogami określonymi przez zamawiającego w SIWZ.</text:p>
        </text:list-item>
        <text:list-item>
          <text:p text:style-name="P28"><text:span text:style-name="T40">Oświadczamy, że zaoferowane ceny jednostkowe obejmują wszystkie należności</text:span><text:span text:style-name="T42"> publiczno – prawne z tytułu obrotu przedmiotem niniejszego zamówienia, koszty transportu, opakowania, ewentualne ubezpieczenie w czasie dostaw, zysk wykonawcy oraz wszystkie wymagane przepisami podatki i opłaty, w tym podatek VAT, koszty związane z terminowym i prawidłowym wykonaniem przedmiotu niniejszego zamówienia oraz warunkami i wytycznymi stawianymi przez zamawiającego, odnoszące się do przedmiotu niniejszego zamówienia, ewentualnych innych nieprzewidzianych rzeczy, nieuwzględnionych w opisie przedmiotu niniejszego zamówienia, a niezbędnych do zrealizowania przedmiotu niniejszego zamówienia.</text:span></text:p>
        </text:list-item>
        <text:list-item>
          <text:p text:style-name="P27">Oświadczamy, że uważamy się za związanych z ofertą przez okres wskazany<text:line-break/>w Specyfikacji Istotnych Warunków Zamówienia.</text:p>
        </text:list-item>
        <text:list-item>
          <text:p text:style-name="P27">Oświadczamy, iż zapoznaliśmy się z warunkami przetargu i przyjmujemy je bez zastrzeżeń.</text:p>
        </text:list-item>
        <text:list-item>
          <text:p text:style-name="P27">Deklarujemy płatność w terminie 30 dni.</text:p>
        </text:list-item>
        <text:list-item>
          <text:p text:style-name="P16"><text:soft-page-break/><text:span text:style-name="T41">Oświadczam/my, że jesteśmy*</text:span><text:span text:style-name="T51"> </text:span><text:span text:style-name="T41">:</text:span></text:p>
          <text:p text:style-name="P19"><text:span text:style-name="T53">1) </text:span>mikroprzedsiębiorstwem*,</text:p>
          <text:p text:style-name="P19"><text:span text:style-name="T53">2) </text:span>małym przedsiebiorstwem*,</text:p>
          <text:p text:style-name="P19"><text:span text:style-name="T53">3) </text:span>średnim przedsiębiorstwem*.</text:p>
          <text:p text:style-name="P21"/>
        </text:list-item>
        <text:list-item>
          <text:p text:style-name="P34"><text:span text:style-name="T40">Zamówienie zrealizujemy samodzielnie/ przy udziale podwykonawców</text:span><text:span text:style-name="T52">*</text:span><text:span text:style-name="T40"> w następującym zakresie: ...........................................................................................................................................</text:span></text:p>
          <text:p text:style-name="P33">.........................................................................................................................................................</text:p>
          <text:p text:style-name="P35"><text:span text:style-name="T40">(</text:span><text:span text:style-name="T43">podać zakres realizowany przez podwykonawcę – należy podać nazwę/firmę, adres podwykonawcy</text:span><text:span text:style-name="T40">)</text:span></text:p>
        </text:list-item>
        <text:list-item>
          <text:p text:style-name="P22"><text:span text:style-name="T40"><text:s/>Informacja o obowiązku podatkowym, dla Zamawiającego: Informuję/emy, że wybór oferty</text:span><text:span text:style-name="Footnote_20_Symbol"><text:span text:style-name="T40"><text:note text:id="ftn1" text:note-class="footnote"><text:note-citation>1</text:note-citation><text:note-body><text:p text:style-name="P4"><text:span text:style-name="T44"><text:s/></text:span><text:span text:style-name="T45">Zgodnie z art. 91 ust. 3a ustawy Pzp jeżeli złożono ofertę, której wybór prowadziłby do powstania u zamawiającego </text:span><text:span text:style-name="T46">obowiązku podatkowego </text:span><text:span text:style-name="T45">zgodnie z przepisami o podatku od towarów i usług 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span></text:p><text:p text:style-name="P3">W przypadku nie wykreślenia żadnej informacji, zamawiający uzna, że złożona oferta nie będzie prowadzić do powstania u zamawiającego w/w obowiązku podatkowego.</text:p></text:note-body></text:note></text:span></text:span><text:span text:style-name="T40">:</text:span></text:p>
          <text:p text:style-name="P20">1) nie będzie prowadzić*</text:p>
          <text:p text:style-name="P20">2) będzie prowadzić*</text:p>
          <text:p text:style-name="P20">do powstania u Zamawiającego obowiązku podatkowego.</text:p>
        </text:list-item>
        <text:list-item>
          <text:p text:style-name="P23">Informacja o obowiązku celnym, dla Zamawiającego: Informuję/emy, że wybór oferty:</text:p>
          <text:p text:style-name="P20">1) nie będzie prowadzić*</text:p>
          <text:p text:style-name="P20">2) będzie prowadzić*</text:p>
          <text:p text:style-name="P29">do powstania u Zamawiającego obowiązku celnego.</text:p>
          <text:p text:style-name="P29"/>
          <text:p text:style-name="P30"/>
          <text:p text:style-name="P30"/>
          <text:p text:style-name="P30"/>
          <text:p text:style-name="P30"/>
          <text:p text:style-name="P31"><text:span text:style-name="T40">………………, dnia …………20</text:span><text:span text:style-name="T30">20</text:span><text:span text:style-name="T40"> r. <text:s/></text:span><text:span text:style-name="T36"><text:s text:c="15"/>………………………………</text:span><text:span text:style-name="T44"> <text:s text:c="113"/></text:span></text:p>
          <text:p text:style-name="P31"><text:span text:style-name="T44"><text:s text:c="122"/></text:span><text:span text:style-name="T45">podpis (y) osób upoważnionych</text:span></text:p>
          <text:p text:style-name="P31"/>
          <text:p text:style-name="P31"/>
          <text:p text:style-name="P25"/>
          <text:p text:style-name="P1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4" style:display-name="Tekst podstawowy4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1.588cm" style:contextual-spacing="false" fo:line-height="100%" fo:text-align="center" style:justify-single-word="false" fo:text-indent="-1.235cm" style:auto-text-indent="false" fo:background-color="#ffffff"/>
      <style:text-properties style:font-name="Verdana" fo:font-family="Verdana" style:font-family-generic="roman" style:font-pitch="variable" fo:font-size="9.5pt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25cm" style:contextual-spacing="false" fo:hyphenation-ladder-count="no-limit"/>
      <style:text-properties fo:color="#000000" loext:opacity="100%"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="Arial1" fo:font-family="Arial" style:font-family-generic="swiss" style:font-pitch="variable" fo:font-size="10pt" style:font-size-asian="10pt"/>
    </style:style>
    <style:style style:name="WW8Num1z0" style:family="text">
      <style:text-properties style:font-name="Arial1" fo:font-family="Arial" style:font-family-generic="swiss" style:font-pitch="variable" fo:font-size="10.5pt" fo:language="en" fo:country="US" style:font-size-asian="10.5pt" style:font-name-complex="Arial1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.5pt" style:font-size-asian="9.14999961853027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0-12-11T08:58:05.325000000</dc:date>
    <meta:editing-duration>PT1H1M49S</meta:editing-duration>
    <meta:editing-cycles>15</meta:editing-cycles>
    <meta:document-statistic meta:table-count="0" meta:image-count="0" meta:object-count="0" meta:page-count="2" meta:paragraph-count="50" meta:word-count="641" meta:character-count="5782" meta:non-whitespace-character-count="4904"/>
  </office:meta>
</office:document-meta>
</file>